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5fcc" officeooo:paragraph-rsid="00025fcc"/>
    </style:style>
    <style:style style:name="P2" style:family="paragraph" style:parent-style-name="Standard">
      <style:paragraph-properties fo:text-align="justify" style:justify-single-word="false"/>
      <style:text-properties officeooo:rsid="00055176" officeooo:paragraph-rsid="00055176"/>
    </style:style>
    <style:style style:name="P3" style:family="paragraph" style:parent-style-name="Standard">
      <style:paragraph-properties fo:text-align="justify" style:justify-single-word="false"/>
      <style:text-properties officeooo:rsid="0005b893" officeooo:paragraph-rsid="0005b893"/>
    </style:style>
    <style:style style:name="P4" style:family="paragraph" style:parent-style-name="Standard">
      <style:paragraph-properties fo:text-align="justify" style:justify-single-word="false"/>
      <style:text-properties officeooo:rsid="000600cf" officeooo:paragraph-rsid="000600cf"/>
    </style:style>
    <style:style style:name="P5" style:family="paragraph" style:parent-style-name="Standard">
      <style:paragraph-properties fo:text-align="justify" style:justify-single-word="false"/>
      <style:text-properties officeooo:rsid="00093c22" officeooo:paragraph-rsid="00093c22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03d15" officeooo:paragraph-rsid="00016cd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25fcc" officeooo:paragraph-rsid="00025fcc" style:font-weight-asian="bold" style:font-weight-complex="bold"/>
    </style:style>
    <style:style style:name="P8" style:family="paragraph" style:parent-style-name="Standard">
      <style:text-properties fo:font-weight="bold" officeooo:rsid="000c75ee" officeooo:paragraph-rsid="000c75e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d0b20" officeooo:paragraph-rsid="000d0b20" style:font-weight-asian="bold" style:font-weight-complex="bold"/>
    </style:style>
    <style:style style:name="P10" style:family="paragraph" style:parent-style-name="Standard">
      <style:text-properties officeooo:paragraph-rsid="000af741"/>
    </style:style>
    <style:style style:name="P11" style:family="paragraph" style:parent-style-name="Standard">
      <style:text-properties officeooo:paragraph-rsid="000c75ee"/>
    </style:style>
    <style:style style:name="P12" style:family="paragraph" style:parent-style-name="Standard">
      <style:text-properties officeooo:paragraph-rsid="00025fcc"/>
    </style:style>
    <style:style style:name="P13" style:family="paragraph" style:parent-style-name="Standard">
      <style:text-properties officeooo:rsid="000c75ee" officeooo:paragraph-rsid="000c75ee"/>
    </style:style>
    <style:style style:name="P14" style:family="paragraph" style:parent-style-name="Standard">
      <style:paragraph-properties fo:text-align="justify" style:justify-single-word="false"/>
      <style:text-properties officeooo:rsid="000d0b20" officeooo:paragraph-rsid="000d0b20"/>
    </style:style>
    <style:style style:name="P15" style:family="paragraph" style:parent-style-name="Standard">
      <style:paragraph-properties fo:text-align="justify" style:justify-single-word="false"/>
      <style:text-properties officeooo:rsid="000d0b20" officeooo:paragraph-rsid="0005b893"/>
    </style:style>
    <style:style style:name="P16" style:family="paragraph" style:parent-style-name="Standard">
      <style:paragraph-properties fo:text-align="justify" style:justify-single-word="false"/>
      <style:text-properties officeooo:rsid="000d0b20" officeooo:paragraph-rsid="000e84a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loext:graphic-properties draw:fill="none"/>
      <style:paragraph-properties fo:margin-left="7.4cm" fo:margin-right="0cm" fo:text-indent="0cm" style:auto-text-indent="false" fo:background-color="transparent"/>
      <style:text-properties officeooo:paragraph-rsid="000a6743"/>
    </style:style>
    <style:style style:name="P19" style:family="paragraph" style:parent-style-name="Standard">
      <loext:graphic-properties draw:fill="none"/>
      <style:paragraph-properties fo:margin-left="7.4cm" fo:margin-right="0cm" fo:text-indent="0cm" style:auto-text-indent="false" fo:background-color="transparent"/>
    </style:style>
    <style:style style:name="P20" style:family="paragraph" style:parent-style-name="Standard">
      <loext:graphic-properties draw:fill="none"/>
      <style:paragraph-properties fo:margin-left="7.4cm" fo:margin-right="0cm" fo:text-indent="0cm" style:auto-text-indent="false" fo:background-color="transparent"/>
      <style:text-properties fo:font-weight="bold" officeooo:paragraph-rsid="000c75ee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7.4cm" fo:margin-right="0cm" fo:text-indent="0cm" style:auto-text-indent="false" fo:background-color="transparent"/>
      <style:text-properties fo:font-weight="normal" officeooo:rsid="000f8629" officeooo:paragraph-rsid="000f8629" style:font-weight-asian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4cm" fo:margin-right="0cm" fo:text-indent="0cm" style:auto-text-indent="false" style:page-number="auto" fo:background-color="transparent"/>
      <style:text-properties fo:font-weight="bold" officeooo:paragraph-rsid="000c75ee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officeooo:paragraph-rsid="000af741"/>
    </style:style>
    <style:style style:name="P24" style:family="paragraph" style:parent-style-name="Standard">
      <loext:graphic-properties draw:fill="none"/>
      <style:paragraph-properties fo:margin-left="7.4cm" fo:margin-right="0cm" fo:text-indent="0cm" style:auto-text-indent="false" fo:background-color="transparent"/>
      <style:text-properties officeooo:rsid="000a6743" officeooo:paragraph-rsid="000a6743"/>
    </style:style>
    <style:style style:name="P25" style:family="paragraph" style:parent-style-name="Standard">
      <style:paragraph-properties fo:text-align="end" style:justify-single-word="false"/>
      <style:text-properties officeooo:rsid="000c75ee" officeooo:paragraph-rsid="000c75ee"/>
    </style:style>
    <style:style style:name="P26" style:family="paragraph" style:parent-style-name="Standard">
      <style:text-properties officeooo:rsid="0012fbfb" officeooo:paragraph-rsid="0012fbfb"/>
    </style:style>
    <style:style style:name="T1" style:family="text">
      <style:text-properties officeooo:rsid="00016cdb"/>
    </style:style>
    <style:style style:name="T2" style:family="text">
      <style:text-properties officeooo:rsid="0002ce6d"/>
    </style:style>
    <style:style style:name="T3" style:family="text">
      <style:text-properties officeooo:rsid="00055176"/>
    </style:style>
    <style:style style:name="T4" style:family="text">
      <style:text-properties officeooo:rsid="0005b893"/>
    </style:style>
    <style:style style:name="T5" style:family="text">
      <style:text-properties officeooo:rsid="000600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b893" style:font-weight-asian="bold" style:font-weight-complex="bold"/>
    </style:style>
    <style:style style:name="T8" style:family="text">
      <style:text-properties fo:font-weight="bold" officeooo:rsid="000c75ee" style:font-weight-asian="bold" style:font-weight-complex="bold"/>
    </style:style>
    <style:style style:name="T9" style:family="text">
      <style:text-properties officeooo:rsid="00071eab"/>
    </style:style>
    <style:style style:name="T10" style:family="text">
      <style:text-properties officeooo:rsid="00093c22"/>
    </style:style>
    <style:style style:name="T11" style:family="text">
      <style:text-properties officeooo:rsid="000af741"/>
    </style:style>
    <style:style style:name="T12" style:family="text">
      <style:text-properties officeooo:rsid="000c75ee"/>
    </style:style>
    <style:style style:name="T13" style:family="text">
      <style:text-properties officeooo:rsid="000d0b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xpediteur</text:p>
      <text:p text:style-name="P26">……………</text:p>
      <text:p text:style-name="P26">¨¨¨¨¨¨¨¨¨¨¨¨</text:p>
      <text:p text:style-name="P22">Inspecteur d'Académie</text:p>
      <text:p text:style-name="P20">Directeur Académique des Services de l'Education Nationale de Lot-et-Garonne</text:p>
      <text:p text:style-name="P24">Monsieur Lemoine Patrice</text:p>
      <text:p text:style-name="P18">DSDEN de Lot-et-Garonne</text:p>
      <text:p text:style-name="P19">23 rue Roland Goumy</text:p>
      <text:p text:style-name="P19">47916 AGEN Cédex 9</text:p>
      <text:p text:style-name="P19">05.53.67.70.00</text:p>
      <text:p text:style-name="P19"><text:a xlink:type="simple" xlink:href="mailto:ce.ia47@ac-bordeaux.fr" text:style-name="Internet_20_link" text:visited-style-name="Visited_20_Internet_20_Link">ce.ia47@ac-bordeaux.fr</text:a>, <text:a xlink:type="simple" xlink:href="mailto:ce.ia47-sp@ac-bordeaux.fr" text:style-name="Internet_20_link" text:visited-style-name="Visited_20_Internet_20_Link">ce.ia47-sp@ac-bordeaux.fr</text:a><text:line-break/></text:p>
      <text:p text:style-name="P21">vendredi 29 janvier 2021</text:p>
      <text:p text:style-name="Standard"/>
      <text:p text:style-name="P23"><text:span text:style-name="T12">Copie : </text:span>Rectrice de la région académique Nouvelle-Aquitaine, <text:span text:style-name="T11">Madame </text:span>BISAGNI-FAURE Anne<text:line-break/><text:a xlink:type="simple" xlink:href="mailto:ce.recteur@ac-bordeaux.fr" text:style-name="Internet_20_link" text:visited-style-name="Visited_20_Internet_20_Link">ce.recteur@ac-bordeaux.fr</text:a></text:p>
      <text:p text:style-name="P10"><text:line-break/><text:span text:style-name="T6">Objet : </text:span><text:span text:style-name="T8">revendication du DROIT de respirer</text:span></text:p>
      <text:p text:style-name="Standard"/>
      <text:p text:style-name="P17">Monsieur <text:span text:style-name="T12">Lemoine,</text:span></text:p>
      <text:p text:style-name="Standard"/>
      <text:p text:style-name="Standard"/>
      <text:p text:style-name="P6">J’ai décidé de faire profiter à mes enfants d’un droit <text:span text:style-name="T1">vital : RESPIRER.</text:span></text:p>
      <text:p text:style-name="P7">Désormais ma fille Louna est donc absente <text:span text:style-name="T13">régulièrement </text:span>de son école primaire <text:span text:style-name="T12">(Pardaillan) </text:span>, afin de RE<text:span text:style-name="T4">S</text:span>PIRER, <text:span text:style-name="T13">de VOIR et de VIVRE normalement.</text:span></text:p>
      <text:p text:style-name="P1"/>
      <text:p text:style-name="P1">Nous adultes devons nous remettre en cause dans ce qui se passe aujourd’hui. Nous sommes les gardiens de la santé des enfants.</text:p>
      <text:p text:style-name="P1"/>
      <text:p text:style-name="P1"><text:span text:style-name="T6">Vous êtes responsable des décisions que vous faites applique</text:span>r, je souhaite donc vous informer de la réalité du terrain : de nombreux enfants sont en <text:span text:style-name="T3">grande </text:span>souffrance physique et psychologique<text:span text:style-name="T2"><text:note text:id="ftn1" text:note-class="footnote"><text:note-citation>1</text:note-citation><text:note-body><text:p text:style-name="Footnote"><text:a xlink:type="simple" xlink:href="https://www.liberation.fr/debats/2020/11/01/port-du-masque-a-6-ans-avons-nous-perdu-l-age-de-raison_1804083" text:style-name="Internet_20_link" text:visited-style-name="Visited_20_Internet_20_Link">https://www.liberation.fr/debats/2020/11/01/port-du-masque-a-6-ans-avons-nous-perdu-l-age-de-raison_1804083</text:a></text:p><text:p text:style-name="Footnote"/></text:note-body></text:note></text:span><text:span text:style-name="T2">. </text:span></text:p>
      <text:p text:style-name="P2">Maux de tête, <text:s/>ventre, dépression<text:note text:id="ftn2" text:note-class="footnote"><text:note-citation>2</text:note-citation><text:note-body><text:p text:style-name="Footnote"><text:a xlink:type="simple" xlink:href="https://www.lemonde.fr/planete/article/2020/11/26/hausse-des-tentatives-de-suicide-chez-les-mineurs-dans-les-hopitaux-des-pedopsychiatres-inquiets-mais-prudents_6061214_3244.html" text:style-name="Internet_20_link" text:visited-style-name="Visited_20_Internet_20_Link">https://www.lemonde.fr/planete/article/2020/11/26/hausse-des-tentatives-de-suicide-chez-les-mineurs-dans-les-hopitaux-des-pedopsychiatres-inquiets-mais-prudents_6061214_3244.html</text:a></text:p><text:p text:style-name="Footnote"/></text:note-body></text:note>, stress<text:note text:id="ftn3" text:note-class="footnote"><text:note-citation>3</text:note-citation><text:note-body><text:p text:style-name="Footnote"><text:a xlink:type="simple" xlink:href="https://www.caf.fr/allocataires/vies-de-famille/elever-ses-enfants/education/prendre-soin-de-ses-enfants-pendant-la-crise" text:style-name="Internet_20_link" text:visited-style-name="Visited_20_Internet_20_Link">https://www.caf.fr/allocataires/vies-de-famille/elever-ses-enfants/education/prendre-soin-de-ses-enfants-pendant-la-crise</text:a></text:p><text:p text:style-name="Footnote"/></text:note-body></text:note>, nombreuses sont les études alarmantes.</text:p>
      <text:p text:style-name="P2"/>
      <text:p text:style-name="P2"><text:span text:style-name="T6">Nos enfants sont des victimes silencieuses,</text:span> <text:span text:style-name="T4">pour une guerre qui n’est pas la leur : ils ne sont pas malades, </text:span><text:span text:style-name="T7">ils ne sont pas contagieux. “La covid n’est définitivement pas une maladie pédiatrique” selon la Société française de pédiatrie</text:span><text:span text:style-name="T4"><text:note text:id="ftn4" text:note-class="footnote"><text:note-citation>4</text:note-citation><text:note-body><text:p text:style-name="Footnote"><text:a xlink:type="simple" xlink:href="https://enfance-libertes.fr/recommandations-societe-francaise-de-pediatrie/" text:style-name="Internet_20_link" text:visited-style-name="Visited_20_Internet_20_Link">https://enfance-libertes.fr/recommandations-societe-francaise-de-pediatrie/</text:a></text:p><text:p text:style-name="Footnote"/></text:note-body></text:note></text:span><text:span text:style-name="T4"> <text:s/>vérifiable par une étude anglaise sur 9 millions d'enfants</text:span><text:span text:style-name="T4"><text:note text:id="ftn5" text:note-class="footnote"><text:note-citation>5</text:note-citation><text:note-body><text:p text:style-name="Footnote"><text:a xlink:type="simple" xlink:href="https://www.medrxiv.org/content/10.1101/2020.11.01.20222315v1.full.pdf" text:style-name="Internet_20_link" text:visited-style-name="Visited_20_Internet_20_Link">https://www.medrxiv.org/content/10.1101/2020.11.01.20222315v1.full.pdf</text:a></text:p><text:p text:style-name="Footnote"/></text:note-body></text:note></text:span></text:p>
      <text:p text:style-name="P2"/>
      <text:p text:style-name="P4">Depuis des mois ils sont <text:span text:style-name="T4">accablés </text:span>par des consignes aberrantes<text:span text:style-name="T4">, les mesures de port du masque, distanciation, sport avec un masque, manger avec un masque ! </text:span><text:span text:style-name="T7">Ces mesures sont maltraitantes.</text:span></text:p>
      <text:p text:style-name="P3"><text:soft-page-break/>Le résultat est nul, les enfants, <text:span text:style-name="T5">aucun cas de transmission n’a été trouvé, et les fêtes de Noël ont confirmé cela.</text:span></text:p>
      <text:p text:style-name="P15"/>
      <text:p text:style-name="P14"/>
      <text:p text:style-name="P4">J’ose également évoquer la détresse d<text:span text:style-name="T9">u personnel éducatif présent dans les établissements scolaires, soumis à des obligations défiant les lois de la nature, faire respecter à des enfants :</text:span></text:p>
      <text:p text:style-name="P4">* <text:span text:style-name="T10">ne pas respirer</text:span></text:p>
      <text:p text:style-name="P4">* <text:span text:style-name="T10">ne pas se toucher</text:span></text:p>
      <text:p text:style-name="P5">* ne plus avoir d’activités périscolaires ….</text:p>
      <text:p text:style-name="P5">* etc !</text:p>
      <text:p text:style-name="P5">Que dire face à de telles aberrations, sans aucun résultats si ce n’est des enfants qui vont mal.</text:p>
      <text:p text:style-name="P5"/>
      <text:p text:style-name="P9">Je demande donc à vous et vos responsables, de vous concerter, de prendre vos propres informations, de mesurer les réalités du terrain et de permettre à nos enfants de <text:s/>suivre une scolarité NORMALE.</text:p>
      <text:p text:style-name="P5"/>
      <text:p text:style-name="P16">Ma fille a un lourd problème visuel, et le masque est un handicap de plus pour son apprentissage.</text:p>
      <text:p text:style-name="P16"/>
      <text:p text:style-name="P16"/>
      <text:p text:style-name="P16"/>
      <text:p text:style-name="P12"/>
      <text:p text:style-name="P11">Dans l’attente de votre réponse, je vous prie d’agréer <text:span text:style-name="T12">Monsieur l’inspecteur d’Académie, l’expression de mes salutations affligées et épuisées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01:22.709444504</meta:creation-date>
    <dc:date>2021-02-01T14:52:15.573842759</dc:date>
    <meta:editing-duration>PT7M39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2" meta:paragraph-count="37" meta:word-count="395" meta:character-count="3048" meta:non-whitespace-character-count="2684"/>
  </office:meta>
</office:document-meta>
</file>