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5" style:family="paragraph" style:parent-style-name="Text_20_body">
      <style:text-properties fo:font-weight="normal"/>
    </style:style>
    <style:style style:name="P6" style:family="paragraph" style:parent-style-name="Text_20_body">
      <style:text-properties fo:font-weight="normal" fo:background-color="#ffffff"/>
    </style:style>
    <style:style style:name="P7" style:family="paragraph" style:parent-style-name="Text_20_body">
      <style:paragraph-properties fo:text-align="start" style:justify-single-word="false"/>
      <style:text-properties fo:font-weight="normal" fo:background-color="#ffffff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tyle="italic" style:text-underline-style="none" style:font-style-asian="italic" style:font-style-complex="italic"/>
    </style:style>
    <style:style style:name="P14" style:family="paragraph" style:parent-style-name="Quotations">
      <style:paragraph-properties fo:margin-left="0cm" fo:margin-right="1cm" fo:margin-top="0cm" fo:margin-bottom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weight="normal" fo:background-color="#ffffff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ffffff"/>
    </style:style>
    <style:style style:name="T4" style:family="text">
      <style:text-properties fo:font-weight="normal" fo:background-color="#ffffff"/>
    </style:style>
    <style:style style:name="T5" style:family="text">
      <style:text-properties fo:background-color="#ffffff"/>
    </style:style>
    <style:style style:name="T6" style:family="text">
      <style:text-properties fo:font-style="normal" style:text-underline-style="none" fo:background-color="#ffffff" style:font-style-asian="normal" style:font-style-complex="normal"/>
    </style:style>
    <style:style style:name="T7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T9" style:family="text">
      <style:text-properties style:font-name="Arial Narrow" fo:font-style="normal" style:text-underline-style="none" fo:background-color="#ffffff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<text:s text:c="105"/>Le <text:s text:c="4"/>/ <text:s text:c="4"/>/ 2021</text:p>
      <text:p text:style-name="P2">Adresse</text:p>
      <text:p text:style-name="P2">N°Tel</text:p>
      <text:p text:style-name="P2">E.mail</text:p>
      <text:p text:style-name="Standard"/>
      <text:p text:style-name="Standard"/>
      <text:p text:style-name="P1">à <text:span text:style-name="T2">M <text:s/>le Directeur de</text:span><text:span text:style-name="T1"> </text:span></text:p>
      <text:p text:style-name="P9">Objet : Mise en demeure</text:p>
      <text:p text:style-name="P11">Par lettre recommandée</text:p>
      <text:p text:style-name="P11">Avec Accusé de réception </text:p>
      <text:p text:style-name="P9">SOUS TOUTES RÉSERVES</text:p>
      <text:p text:style-name="P9"/>
      <text:p text:style-name="P11">Depuis de nombreuse semaines des notes de services portées à ma connaissance me pressent, sous couvert de sanction, à porter à votre connaissance d'employeur des éléments de « santé confidentiels » .</text:p>
      <text:p text:style-name="P8"><text:span text:style-name="T2">Vous tendez à m'obliger à vous présenter un « Schéma <text:s/>personnel portant  obligation vaccinale relativement au Covid 19 », vaccination qui n'a toujours pas été ajoutée à la liste des vaccinations obligatoires figurant à</text:span><text:span text:style-name="T3"> l'article L31114-4 du Code de la Santé Publique.</text:span></text:p>
      <text:p text:style-name="P12"/>
      <text:p text:style-name="P14"><text:span text:style-name="Emphasis"><text:span text:style-name="T6">M'interroger <text:s/>sur mon « état vaccinal » relève du secret médical .Pour toutes questions relevant de la santé, je vous rappelle que devez passer par la Médecine du Travail. Je vous invite donc à faire une demande d’examen par le médecin du travail indépendamment des examens périodiques, ainsi qu’il est prévu par l’article R4624-17 du Code du Travail et</text:span></text:span><text:span text:style-name="Emphasis"><text:span text:style-name="T9"> </text:span></text:span><text:span text:style-name="Emphasis"><text:span text:style-name="T8">de bien vouloir m'indiquer les raisons de droit et de fait qui vous amènent à m' interdire l’accès quotidien <text:s/>sur le lieu de travail. </text:span></text:span></text:p>
      <text:p text:style-name="P14"><text:span text:style-name="Emphasis"><text:span text:style-name="T6"/></text:span></text:p>
      <text:p text:style-name="Standard">Je vous rappelle que votre insistance, par <text:s/>notes et émail, qui m'invite <text:s/>à présenter ma «  situation vaccinale contre le Covid <text:s/>19 »constituent une infraction condamnable, puisqu'il s'agit d'une discrimination sur critère de santé, tel que le rappellent les <text:span text:style-name="T5">Articles <text:s/>L 4121-1 du Code du travail </text:span><text:span text:style-name="T4">et <text:s/>L225-1 du Code Pénal.</text:span></text:p>
      <text:p text:style-name="Standard">Par ailleurs le fait de réitérer cette demande constitue un fait de Harcèlement <text:span text:style-name="Emphasis"><text:span text:style-name="T7">au sens de l'article L 1152-1 du code du travail .</text:span></text:span></text:p>
      <text:p text:style-name="Standard"><text:span text:style-name="Emphasis"><text:span text:style-name="T7"/></text:span></text:p>
      <text:p text:style-name="P5">Par ailleurs vos notes indiquent que vous envisagez de suspendre mon contrat de travail , sans rémunération , pour une durée illimité . Je permets de vous rappeler là encore que dans le Code du Travail la suspension <text:s/>de salaire n’existe que dans un cas : celui de la mise à pied disciplinaire. La nommer autrement n’y change rien et c’est une mise à pied disciplinaire que vous envisagez. Or comme pour toute sanction supérieure à un avertissement vous êtes tenu de respecter un formalisme et une procédure prévus<text:span text:style-name="T5"> aux articles L 1332-1 et suivants du Code du Travail : convocation à entretien préalable à sanction, entretien, délai de réflexion, sanction.</text:span>De plus <text:s/>prendre pour motif de cette « sanction « une discrimination sur critère de santé est sévèrement condamné <text:span text:style-name="T5">par l'Article L4121-1 du <text:s/>Code du Travail  et l'article L225-1 du Code Pénal.</text:span></text:p>
      <text:p text:style-name="P6">Je vous invite à réception, sous 7 jours, <text:s/>à me faire connaître les éléments que vous comptez mettre en œuvre pour faire cesser cet ensemble de préjudices discriminatoires.</text:p>
      <text:p text:style-name="P6">A défaut, suivant conseils juridiques avisés, je me verrai dans l'obligation d'engager des procédures en Référés devant les juridictions compétentes . </text:p>
      <text:p text:style-name="P7">Vous souhaitant bonne réception. </text:p>
      <text:p text:style-name="P7"><text:s text:c="16"/></text:p>
      <text:p text:style-name="P14"><text:span text:style-name="Emphasis"><text:span text:style-name="T6"/></text:span></text:p>
      <text:p text:style-name="P10"/>
      <text:p text:style-name="P9"><text:soft-page-break/></text:p>
      <text:p text:style-name="P13"/>
      <text:p text:style-name="P3"/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ustamante</meta:initial-creator>
    <meta:creation-date>2021-08-27T10:37:04.59</meta:creation-date>
    <dc:date>2021-08-29T10:11:35.50</dc:date>
    <dc:creator>didier bustamante</dc:creator>
    <meta:editing-duration>PT18H44M</meta:editing-duration>
    <meta:editing-cycles>10</meta:editing-cycles>
    <meta:generator>OpenOffice/4.1.7$Win32 OpenOffice.org_project/417m1$Build-9800</meta:generator>
    <meta:printed-by>didier bustamante</meta:printed-by>
    <meta:print-date>2021-08-27T11:26:35.82</meta:print-date>
    <meta:document-statistic meta:table-count="0" meta:image-count="0" meta:object-count="0" meta:page-count="2" meta:paragraph-count="19" meta:word-count="455" meta:character-count="2881"/>
  </office:meta>
</office:document-meta>
</file>