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1cm" fo:margin-top="0cm" fo:margin-bottom="0cm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ext_20_body">
      <style:text-properties fo:font-weight="normal"/>
    </style:style>
    <style:style style:name="P3" style:family="paragraph" style:parent-style-name="Text_20_body">
      <style:text-properties fo:font-weight="normal" fo:background-color="#ffffff"/>
    </style:style>
    <style:style style:name="P4" style:family="paragraph" style:parent-style-name="Text_20_body">
      <style:paragraph-properties fo:text-align="start" style:justify-single-word="false"/>
      <style:text-properties fo:font-weight="normal" fo:background-color="#ffffff"/>
    </style:style>
    <style:style style:name="P5" style:family="paragraph" style:parent-style-name="Text_20_body">
      <style:paragraph-properties fo:text-align="start" style:justify-single-word="false"/>
      <style:text-properties fo:font-weight="normal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 fo:orphans="0" fo:widows="0" style:text-autospace="none">
        <style:tab-stops>
          <style:tab-stop style:position="8.301cm"/>
        </style:tab-stops>
      </style:paragraph-properties>
      <style:text-properties fo:color="#ff0000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 fo:orphans="0" fo:widows="0" style:text-autospace="none">
        <style:tab-stops>
          <style:tab-stop style:position="8.301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301cm"/>
        </style:tab-stops>
      </style:paragraph-properties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Text_20_body">
      <style:text-properties fo:font-weight="normal" fo:background-color="#ffffff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9" style:family="paragraph" style:parent-style-name="Text_20_body">
      <style:paragraph-properties fo:margin-top="0cm" fo:margin-bottom="0cm" fo:text-align="start" style:justify-single-word="false" fo:orphans="0" fo:widows="0" style:text-autospace="none">
        <style:tab-stops>
          <style:tab-stop style:position="8.301cm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text-underline-style="none" fo:background-color="#ffffff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background-color="#ffffff" style:font-style-asian="italic" style:font-style-complex="italic"/>
    </style:style>
    <style:style style:name="T5" style:family="text">
      <style:text-properties fo:font-style="italic" fo:font-weight="normal" fo:background-color="#ffffff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background-color="#ffffff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normal" fo:background-color="#ffffff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background-color="#ffffff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fo:background-color="#ffffff" style:font-weight-asian="bold" style:font-weight-complex="bold"/>
    </style:style>
    <style:style style:name="T14" style:family="text">
      <style:text-properties fo:font-style="normal" style:text-underline-style="none" fo:background-color="#ffffff" style:font-style-asian="normal" style:font-style-complex="normal"/>
    </style:style>
    <style:style style:name="T15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7" style:family="text">
      <style:text-properties fo:background-color="#ffffff"/>
    </style:style>
    <style:style style:name="T18" style:family="text">
      <style:text-properties fo:font-weight="normal" fo:background-color="#ffffff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 <text:s text:c="105"/>Le <text:s text:c="4"/>/ <text:s text:c="4"/>/ 2021</text:p>
      <text:p text:style-name="P10">Adresse</text:p>
      <text:p text:style-name="P10">N°Tel</text:p>
      <text:p text:style-name="P16"><text:span text:style-name="T3">E.mail</text:span></text:p>
      <text:p text:style-name="P14"><text:span text:style-name="T21">M. Le Directeur</text:span></text:p>
      <text:p text:style-name="P15"/>
      <text:p text:style-name="P13">OBJET : OBLIGATION VACCINALE</text:p>
      <text:p text:style-name="P6">Objet : Mise en demeure</text:p>
      <text:p text:style-name="P7">Par lettre recommandée</text:p>
      <text:p text:style-name="P7">Avec Accusé de réception </text:p>
      <text:p text:style-name="P19">SOUS TOUTES RÉSERVES</text:p>
      <text:p text:style-name="P12"><text:s/>Nom et prénom de l’élève.</text:p>
      <text:p text:style-name="P11"/>
      <text:p text:style-name="P6"/>
      <text:p text:style-name="P7">Depuis de nombreux jours les annonces du Ministère de l'éducation Nationale portées à ma connaissance de Parent me pressent, sous couvert de sanction, à porter à votre connaissance <text:s/>des éléments de « santé confidentiels » qui concernent les enfants que votre établissement va accueillir en cette rentré scolaire 2020/2021. .</text:p>
      <text:p text:style-name="P8"><text:span text:style-name="T10">Vous tendez à ce que ces derniers vous présentent un «</text:span><text:span text:style-name="T2"> Schéma <text:s/>personnel portant  obligation vaccinale relativement au Covid 19 </text:span><text:span text:style-name="T10">», </text:span><text:span text:style-name="T12">vaccination qui n'a toujours pas été ajoutée à la liste des vaccinations obligatoires figurant à</text:span><text:span text:style-name="T13"> l'article L31114-4 du Code de la Santé Publique.</text:span></text:p>
      <text:p text:style-name="P1"><text:span text:style-name="Emphasis"><text:span text:style-name="T14">Vouloir les interroger <text:s/>sur leur « état vaccinal » </text:span></text:span><text:span text:style-name="Emphasis"><text:span text:style-name="T16">relève du secret médical .</text:span></text:span></text:p>
      <text:p text:style-name="Standard">Je vous rappelle que cette insistance, qui invite <text:s/>à présenter cette «  situation vaccinale contre le Covid <text:s/>19 » constituent une infraction condamnable, puisqu'il s'agit d'une discrimination sur critère de santé, <text:span text:style-name="T6">tel que le rappellent l'a</text:span><text:span text:style-name="T7">rticle</text:span><text:span text:style-name="T8"> L225-1 du Code Pénal.</text:span></text:p>
      <text:p text:style-name="Standard">Par ailleurs le fait de réitérer en permanence cette demande constituera un fait de Harcèlement.</text:p>
      <text:p text:style-name="Standard"><text:span text:style-name="Emphasis"><text:span text:style-name="T15"/></text:span></text:p>
      <text:p text:style-name="P2">De plus ces annonces publiques <text:s/>indiquent que vous envisagez de suspendre pour <text:span text:style-name="T17">mes enfants l’accès aux cours en présentiel, pendant une durée de sept jours chaque fois où surviendrait, dans leur classe, un cas détecté de contamination « Covid 19 » ; alors même que les enfants ayant choisis de faire connaître leur »Schéma vaccinal » eux ne seraient aucunement privé de ces cours en présentiel.</text:span><text:span text:style-name="T7">De ce fait <text:s/>vous contreviendriez </text:span><text:span text:style-name="T9"> au droit à l’éducation pour tous les enfants quelque soit leur origine, leur sexe, leur croyance, leurs conditions sociales ou leur état de santé a été consacré par la Convention Internationale relative aux Droits de l’Enfant ainsi que par le préambule de la Constitution de 1946.</text:span></text:p>
      <text:p text:style-name="Text_20_body">Pour votre information vous <text:s/>retrouverez <text:s/>également <text:span text:style-name="T20">ce principe à l’ article L.111-1 du Code de l’Éducation</text:span> qui prévoit que l’éducation est un droit pour tous les enfants qui résident sur le territoire national, <text:span text:style-name="T19">sans aucune distinction</text:span>.De plus, il existe une <text:span text:style-name="T19">obligation scolaire pour tous les enfants âgés de 6 à 16 ans</text:span> (<text:span text:style-name="T3"> article L.131-1 du Code de l’Éducation</text:span> ). Cette obligation ne comprend pas uniquement une obligation d’inscription dans un établissement scolaire <text:span text:style-name="T20">mais également une obligation d’assiduité.</text:span></text:p>
      <text:p text:style-name="P3">Je vous invite à réception, sous 7 jours, <text:s/>à me faire connaître les éléments que vous comptez mettre en œuvre pour faire cesser cet ensemble de préjudices discriminatoires.</text:p>
      <text:p text:style-name="P3">A défaut, suivant conseils juridiques avisés, je me verrai dans l'obligation d'engager des procédures en Référés devant les juridictions compétentes . </text:p>
      <text:p text:style-name="P4">Vous souhaitant bonne réception. </text:p>
      <text:p text:style-name="P5"><text:span text:style-name="T17"><text:s text:c="16"/>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ustamante</meta:initial-creator>
    <meta:creation-date>2021-08-27T15:30:43.54</meta:creation-date>
    <dc:date>2021-08-29T13:42:01.95</dc:date>
    <dc:creator>didier bustamante</dc:creator>
    <meta:editing-duration>PT33M2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2" meta:word-count="445" meta:character-count="2936"/>
  </office:meta>
</office:document-meta>
</file>