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ab-stops>
          <style:tab-stop style:position="8.301cm"/>
        </style:tab-stops>
      </style:paragraph-properties>
    </style:style>
    <style:style style:name="P2" style:family="paragraph" style:parent-style-name="Standard">
      <style:paragraph-properties fo:orphans="0" fo:widows="0" style:text-autospace="none"/>
    </style:style>
    <style:style style:name="P3" style:family="paragraph" style:parent-style-name="Standard">
      <style:paragraph-properties fo:orphans="0" fo:widows="0" style:text-autospace="none">
        <style:tab-stops>
          <style:tab-stop style:position="8.301cm"/>
        </style:tab-stops>
      </style:paragraph-properties>
      <style:text-properties fo:font-weight="bold" style:font-weight-asian="bold" style:font-weight-complex="bold"/>
    </style:style>
    <style:style style:name="P4" style:family="paragraph" style:parent-style-name="Standard">
      <style:paragraph-properties fo:orphans="0" fo:widows="0" style:text-autospace="none">
        <style:tab-stops>
          <style:tab-stop style:position="8.301cm"/>
        </style:tab-stops>
      </style:paragraph-properties>
      <style:text-properties fo:color="#ff0000" fo:font-weight="bold" style:font-weight-asian="bold" style:font-weight-complex="bold"/>
    </style:style>
    <style:style style:name="P5" style:family="paragraph" style:parent-style-name="Standard">
      <style:paragraph-properties fo:text-align="justify" style:justify-single-word="false" fo:orphans="0" fo:widows="0" style:text-autospace="none">
        <style:tab-stops>
          <style:tab-stop style:position="2.499cm"/>
          <style:tab-stop style:position="8.301cm"/>
        </style:tab-stops>
      </style:paragraph-properties>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orphans="0" fo:widows="0" style:text-autospace="none">
        <style:tab-stops>
          <style:tab-stop style:position="2.501cm"/>
          <style:tab-stop style:position="8.301cm"/>
        </style:tab-stops>
      </style:paragraph-properties>
      <style:text-properties fo:font-style="italic" style:font-style-asian="italic" style:font-style-complex="italic"/>
    </style:style>
    <style:style style:name="P8" style:family="paragraph" style:parent-style-name="Standard">
      <style:paragraph-properties fo:text-align="center" style:justify-single-word="false" fo:orphans="0" fo:widows="0" style:text-autospace="none">
        <style:tab-stops>
          <style:tab-stop style:position="2.499cm"/>
          <style:tab-stop style:position="8.301cm"/>
        </style:tab-stops>
      </style:paragraph-properties>
    </style:style>
    <style:style style:name="P9" style:family="paragraph" style:parent-style-name="Text_20_body">
      <style:paragraph-properties fo:margin-top="0cm" fo:margin-bottom="0cm" loext:contextual-spacing="false" fo:text-align="start"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Text_20_body">
      <style:paragraph-properties fo:margin-top="0cm" fo:margin-bottom="0cm" loext:contextual-spacing="false" fo:text-align="start" style:justify-single-word="false" fo:orphans="0" fo:widows="0" style:text-autospace="none">
        <style:tab-stops>
          <style:tab-stop style:position="8.301cm"/>
        </style:tab-stops>
      </style:paragraph-properties>
      <style:text-properties fo:font-style="normal" style:text-underline-style="none" fo:font-weight="bold" style:font-style-asian="normal" style:font-weight-asian="bold" style:font-style-complex="normal" style:font-weight-complex="bold"/>
    </style:style>
    <style:style style:name="P11" style:family="paragraph" style:parent-style-name="Text_20_body">
      <style:paragraph-properties fo:margin-top="0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Normal_20__28_Web_29_">
      <loext:graphic-properties draw:fill="solid" draw:fill-color="#ffffff" draw:opacity="100%"/>
      <style:paragraph-properties fo:margin-top="0cm" fo:margin-bottom="0.423cm" loext:contextual-spacing="false" fo:background-color="#ffffff"/>
    </style:style>
    <style:style style:name="P13" style:family="paragraph" style:parent-style-name="Normal_20__28_Web_29_">
      <loext:graphic-properties draw:fill="solid" draw:fill-color="#ffffff" draw:opacity="100%"/>
      <style:paragraph-properties fo:margin-top="0cm" fo:margin-bottom="0.265cm" loext:contextual-spacing="false" fo:background-color="#ffffff"/>
    </style:style>
    <style:style style:name="P14" style:family="paragraph" style:parent-style-name="msonormal_5f_sandbox">
      <loext:graphic-properties draw:fill="solid" draw:fill-color="#ffffff" draw:opacity="100%"/>
      <style:paragraph-properties fo:margin-top="0cm" fo:margin-bottom="0.282cm" loext:contextual-spacing="false" style:line-height-at-least="0.415cm" fo:text-align="justify" style:justify-single-word="false" fo:background-color="#ffffff"/>
    </style:style>
    <style:style style:name="P15" style:family="paragraph" style:parent-style-name="msonormal_5f_sandbox">
      <loext:graphic-properties draw:fill="solid" draw:fill-color="#ffffff" draw:opacity="100%"/>
      <style:paragraph-properties fo:margin-top="0cm" fo:margin-bottom="0.282cm" loext:contextual-spacing="false" style:line-height-at-least="0.415cm" fo:text-align="justify" style:justify-single-word="false" fo:background-color="#ffffff"/>
      <style:text-properties fo:color="#000000"/>
    </style:style>
    <style:style style:name="P16" style:family="paragraph" style:parent-style-name="msonormal_5f_sandbox">
      <loext:graphic-properties draw:fill="solid" draw:fill-color="#ffffff" draw:opacity="100%"/>
      <style:paragraph-properties fo:margin-top="0cm" fo:margin-bottom="0.282cm" loext:contextual-spacing="false" style:line-height-at-least="0.415cm" fo:text-align="justify" style:justify-single-word="false" fo:background-color="#ffffff"/>
      <style:text-properties fo:color="#333333" fo:font-weight="bold" style:font-weight-asian="bold" style:font-weight-complex="bold"/>
    </style:style>
    <style:style style:name="P17" style:family="paragraph" style:parent-style-name="Heading_20_2">
      <loext:graphic-properties draw:fill="solid" draw:fill-color="#ffffff" draw:opacity="100%"/>
      <style:paragraph-properties fo:margin-top="0cm" fo:margin-bottom="0.212cm" loext:contextual-spacing="false" fo:background-color="#ffffff"/>
    </style:style>
    <style:style style:name="P18" style:family="paragraph" style:parent-style-name="Standard" style:master-page-name="Standard">
      <style:paragraph-properties style:page-number="auto"/>
      <style:text-properties fo:font-style="italic" style:font-style-asian="italic" style:font-style-complex="italic"/>
    </style:style>
    <style:style style:name="P19" style:family="paragraph" style:parent-style-name="Standard">
      <style:paragraph-properties fo:orphans="0" fo:widows="0" style:text-autospace="none">
        <style:tab-stops>
          <style:tab-stop style:position="8.301cm"/>
        </style:tab-stops>
      </style:paragraph-properties>
      <style:text-properties fo:color="#ff0000"/>
    </style:style>
    <style:style style:name="P20" style:family="paragraph" style:parent-style-name="Standard">
      <style:paragraph-properties fo:orphans="0" fo:widows="0" style:text-autospace="none"/>
      <style:text-properties officeooo:paragraph-rsid="001994ed"/>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style:text-underline-style="solid" style:text-underline-width="auto" style:text-underline-color="font-color" fo:font-weight="bold" style:font-weight-asian="bold" style:font-weight-complex="bold"/>
    </style:style>
    <style:style style:name="T9"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10" style:family="text">
      <style:text-properties fo:color="#333333"/>
    </style:style>
    <style:style style:name="T11" style:family="text">
      <style:text-properties fo:color="#333333" style:text-underline-style="solid" style:text-underline-width="auto" style:text-underline-color="font-color" fo:font-weight="bold" style:font-weight-asian="bold" style:font-weight-complex="bold"/>
    </style:style>
    <style:style style:name="T12" style:family="text">
      <style:text-properties fo:color="#3c3c3c"/>
    </style:style>
    <style:style style:name="T13" style:family="text">
      <style:text-properties fo:color="#3c3c3c" style:text-underline-style="solid" style:text-underline-width="auto" style:text-underline-color="font-color" fo:font-weight="bold" style:font-weight-asian="bold" style:font-weight-complex="bold"/>
    </style:style>
    <style:style style:name="T14" style:family="text">
      <style:text-properties fo:color="#3c3c3c"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officeooo:rsid="0017e6bb"/>
    </style:style>
    <style:style style:name="T18" style:family="text">
      <style:text-properties fo:background-color="#fff200" loext:char-shading-value="0"/>
    </style:style>
    <style:style style:name="T19" style:family="text">
      <style:text-properties officeooo:rsid="0017e6bb" fo:background-color="#fff200" loext:char-shading-value="0"/>
    </style:style>
    <style:style style:name="T20" style:family="text">
      <style:text-properties officeooo:rsid="0017e6bb" fo:background-color="#fff200" loext:char-shading-value="0"/>
    </style:style>
    <style:style style:name="T21" style:family="text">
      <style:text-properties fo:background-color="#fff200" loext:char-shading-value="0"/>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officeooo:rsid="0017e6bb" fo:background-color="transparent" loext:char-shading-value="0"/>
    </style:style>
    <style:style style:name="T25" style:family="text">
      <style:text-properties officeooo:rsid="001994ed"/>
    </style:style>
    <style:style style:name="T26" style:family="text">
      <style:text-properties officeooo:rsid="00116408"/>
    </style:style>
    <style:style style:name="T27" style:family="text">
      <style:text-properties officeooo:rsid="0010eb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om <text:s text:c="116"/>Le <text:s text:c="4"/>/ <text:s text:c="5"/>/2021 <text:s text:c="41"/></text:p>
      <text:p text:style-name="P6">Adresse</text:p>
      <text:p text:style-name="P6">N°Tel</text:p>
      <text:p text:style-name="P7">E.mail</text:p>
      <text:p text:style-name="P1"><text:tab/><text:span text:style-name="T1">M. Le Directeur</text:span></text:p>
      <text:p text:style-name="P19"><text:tab/></text:p>
      <text:p text:style-name="P1"/>
      <text:p text:style-name="P2"/>
      <text:p text:style-name="P3">OBJET : OBLIGATION VACCINALE</text:p>
      <text:p text:style-name="P9">Objet : Mise en demeure</text:p>
      <text:p text:style-name="P11">Par lettre recommandée</text:p>
      <text:p text:style-name="P11">Avec Accusé de réception </text:p>
      <text:p text:style-name="P10">SOUS TOUTES RÉSERVES</text:p>
      <text:p text:style-name="P4"><text:s/>Nom et prénom de l’élève.</text:p>
      <text:p text:style-name="P4"/>
      <text:p text:style-name="P3"><text:tab/></text:p>
      <text:p text:style-name="P8"><text:tab/>Monsieur Le Directeur, </text:p>
      <text:p text:style-name="P5"/>
      <text:p text:style-name="P5"/>
      <text:p text:style-name="P5"><text:tab/>Suite aux annonces de votre ministre de tutelle, selon lesquelles sans être obligatoire, la vaccination contre la covid-19, va être proposée, dans les établissements scolaires, aux élèves de âgés de douze ans et plus, et que ces derniers seront renvoyés des cours en cas de présence d’un cas de contamination dans leur classe, j’entends d’ores et déjà vous préciser : </text:p>
      <text:p text:style-name="P5"/>
      <text:p text:style-name="P5"><text:tab/>Que mon époux et moi-même, titulaires de l’autorité parentale, nous opposons à la vaccination de notre<text:span text:style-name="T1"> (nom, prénom)</text:span></text:p>
      <text:p text:style-name="P5"/>
      <text:p text:style-name="P5"><text:tab/>En effet :</text:p>
      <text:p text:style-name="P5"/>
      <text:p text:style-name="P5"><text:tab/><text:span text:style-name="T3">1°) S’agissant de la vaccination obligatoire.</text:span></text:p>
      <text:p text:style-name="P5"/>
      <text:p text:style-name="P5"><text:tab/>a- Outre qu’elle n’ait pas été ajoutée à la liste des vaccinations obligatoires édictée par les dispositions de l’article L 3111-4 du code de la santé publique, et que son contrôle relève du secret médical, </text:p>
      <text:p text:style-name="P5"/>
      <text:p text:style-name="P5"><text:tab/>b- Elle constitue une ingérence dans l’exercice du droit au respect de la vie privée au sens de l’article 8 de la CEDH qui a jugé <text:span text:style-name="T3">par arrêt du 15 mars 2012, </text:span>que « la vaccination obligatoire en tant qu’intervention médicale non volontaire, constitue une ingérence dans l’exercice du droit au respect de la vie privée au sens de l’article 8 de la CEDH sauf si elle est prévue par la loi et si elle poursuit des buts légitimes ».</text:p>
      <text:p text:style-name="P2"/>
      <text:p text:style-name="P2"><text:tab/><text:tab/>En l’espèce le but poursuivi est la protection de la santé, valeur constitutionnelle.</text:p>
      <text:p text:style-name="P2"/>
      <text:p text:style-name="P20"><text:tab/><text:tab/>Cela étant, <text:span text:style-name="T26">par exemple </text:span>les statistiques du département de la <text:span text:style-name="T23">Dordogne</text:span> démontrent une baisse significative des cas de covid-19 depuis le 05 août 2021, de sorte que ce critère ne peut justifier une vaccination obligatoire pour <text:span text:style-name="T27">les enfants.</text:span></text:p>
      <text:p text:style-name="P2"/>
      <text:p text:style-name="P2"/>
      <text:p text:style-name="P2"><text:tab/><text:tab/><text:span text:style-name="T3">c- De même, par arrêt du 08 avril 2021</text:span>, elle a jugé : «  que la vaccination obligatoire en tant qu’intervention médicale non volontaire constitue une ingérence dans l’exercice du droit au respect de la vie privée, mais qu’elle est valide pour les enfants s’agissant d’une <text:span text:style-name="T3">vaccination sûre et efficace ». </text:span>(CEDH 115(2021) Vavrïcka / Rép. Tchèque). </text:p>
      <text:p text:style-name="P2"><text:soft-page-break/><text:tab/><text:tab/><text:span text:style-name="T2">Or en l’état des données acquises de la science, la vaccination proposée, n’est ni sure ni efficace.</text:span></text:p>
      <text:p text:style-name="P2"/>
      <text:p text:style-name="P14"><text:tab/><text:tab/>Vous n’êtes pas sans savoir <text:span text:style-name="T4">que l’Agence Européenne des Médicaments (E.M.A) a donné une autorisation de mise sur le marché aux fabricants en procédure accélérée.</text:span></text:p>
      <text:p text:style-name="P15">L’Agence précise que cette mise sur le marché a un caractère conditionnel.</text:p>
      <text:p text:style-name="P15">Ladite agence parle « d’essai clinique » notion définie par la directive 2001/20/CE du Parlement Européen et du Conseil du 4 avril 2001. Selon ce texte, un essai clinique est « une investigation menée chez l’homme, afin de déterminer ou de confirmer les effets cliniques, pharmacologiques et/ou les autres effets pharmacodynamiques d’un ou de plusieurs médicaments expérimentaux dans le but de s’assurer de leur innocuité et/ou efficacité ».</text:p>
      <text:p text:style-name="P15">Pfizer, Moderna, Astrazeneca et Johnson et Johnson sont en phase expérimentale et l’autorisation de mise sur le marché est conditionnelle.</text:p>
      <text:p text:style-name="P15">Le vaccin dit « classique » consiste à injecter un virus inactivé ou atténue afin que le corps apprenne à s’en défendre. La technique de l’ARN messager étant nouvelle, et au vu d’un bilan coût-avantages, la personne humaine ne sait pas quels en seront les effets.</text:p>
      <text:p text:style-name="P15">Il n’est pas sans rappeler que le Jugement du Tribunal militaire américain de Nuremberg des 19 et 20 août 1947 établit comme principe juridique le consentement éclairé du sujet.</text:p>
      <text:p text:style-name="P14"><text:span text:style-name="T4">Et conséquemment à cela, le Pacte International sur les droits civils et politiques adoptés par l’Assemblée Générale des Nations Unies le 16 décembre 1966 prévoit à son tour qu’il est </text:span><text:span text:style-name="T5">« interdit de soumettre une personne sans son libre consentement à une expérience médicale ou scientifique ».</text:span></text:p>
      <text:p text:style-name="P14"><text:span text:style-name="T10"><text:tab/><text:tab/></text:span><text:span text:style-name="T11">d- J’ajoute, enfin, que l’État </text:span><text:span text:style-name="T3">ne peut imposer</text:span> une vaccination obligatoire, alors qu’il ne dispose pas des doses suffisantes pour l’ensemble de la population, ce qui engendre une inégalité entre les citoyens.</text:p>
      <text:p text:style-name="P5"><text:tab/><text:span text:style-name="T3">2°) S’agissant du renvoi des cours sans suivi en distanciel.</text:span></text:p>
      <text:p text:style-name="P15">alors que ceux qui seront vaccinés pourront continuer à aller au collège et/ ou lycée, </text:p>
      <text:p text:style-name="P12"><text:span text:style-name="T5"><text:tab/><text:tab/></text:span><text:span text:style-name="T8">1- Il s’agit d’une mesure de discrimination au sens des dispositions de l’article 225-1 du code pénal, rédigé en ces termes</text:span><text:span text:style-name="T4"> : «  </text:span><text:span text:style-name="T12">Constitue une discrimination toute distinction opérée entre les personnes physiques sur le fondement de leur origine, de leur sexe, de leur situation de famille, de leur grossesse, de leur apparence physique, de la particulière vulnérabilité résultant de leur situation économique, apparente ou connue de son auteur, de leur patronyme, de leur lieu de résidence, </text:span><text:span text:style-name="T13">de leur état de santé</text:span><text:span text:style-name="T12">, de leur perte d'autonomie, de leur handicap, de leurs caractéristiques génétiques, de leurs mœurs, de leur orientation sexuelle, de leur identité de genre, de leur âge, de leurs opinions politiques, de leurs activités syndicales, de leur capacité à s'exprimer dans une langue autre que le français, de leur appartenance ou de leur non-appartenance, vraie ou supposée, à une ethnie, une Nation, une prétendue race ou une religion déterminée….. »</text:span></text:p>
      <text:p text:style-name="P15"><text:tab/><text:tab/>Et, nous n’hésiterons pas à déposer plainte, si vous deviez l’appliquer.</text:p>
      <text:p text:style-name="P14"><text:span text:style-name="T5"><text:tab/><text:tab/></text:span><text:span text:style-name="T8">2- Il s’agit également d’une atteinte à l’égalité de l’accès au savoir, consacré par :</text:span></text:p>
      <text:p text:style-name="P14"><text:span text:style-name="T5"><text:tab/><text:tab/></text:span><text:span text:style-name="T6">a- L’article 13 du préambule de la constitution de 27 octobre 1946 au terme duquel <text:s/>«</text:span><text:span text:style-name="T5"> ..</text:span><text:span text:style-name="T4"> La Nation garantit l'égal accès de l'enfant et de l'adulte à l'instruction, à la formation professionnelle et à la culture. L'organisation de l'enseignement public gratuit et laïque à tous les degrés est un devoir de l'État ..».</text:span></text:p>
      <text:h text:style-name="P17" text:outline-level="2"><text:soft-page-break/><text:span text:style-name="T9"><text:tab/><text:tab/>b- L’article L 131 du code de l’éducation nationale qui précise : « </text:span><text:span text:style-name="T14">L'instruction est obligatoire pour chaque enfant dès l'âge de trois ans et jusqu'à l'âge de seize ans.</text:span></text:h>
      <text:p text:style-name="P12">La présente disposition ne fait pas obstacle à l'application des prescriptions particulières imposant une scolarité plus longue ».</text:p>
      <text:p text:style-name="Standard"><text:tab/><text:tab/><text:span text:style-name="T3">c- L</text:span><text:span text:style-name="T15">’article 28 de la convention internationale des droits de l’enfant</text:span><text:span text:style-name="T16"> qui énonce que : « </text:span><text:span text:style-name="Strong_20_Emphasis">1.</text:span> Les Etats parties reconnaissent le droit de l’enfant à l’éducation, et en particulier, en vue d’assurer l’exercice de ce droit progressivement et sur la base de l’égalité des chances :</text:p>
      <text:p text:style-name="Standard"/>
      <text:p text:style-name="P13"><text:span text:style-name="Strong_20_Emphasis">a)</text:span> Ils rendent l’enseignement primaire obligatoire et gratuit pour tous.</text:p>
      <text:p text:style-name="P13"><text:span text:style-name="Strong_20_Emphasis">b)</text:span> Ils encouragent l’organisation de différentes formes d’enseignement secondaire, tant général que professionnel, <text:span text:style-name="T2">les rendent ouvertes et accessibles à tout enfant</text:span>, et prennent des mesures appropriées, telles que l’instauration de la gratuité de l’enseignement et l’offre d’une aide financière en cas de besoin;….. »</text:p>
      <text:p text:style-name="P14"><text:span text:style-name="T5"><text:tab/></text:span><text:span text:style-name="T7">Égalité des chances, qui prime sur la protection de la santé, pour les raisons sus indiquées.</text:span></text:p>
      <text:p text:style-name="P16"><text:tab/>Et, nous ne manquerons pas là encore, de saisir les juridictions compétentes pour nous en plaindre.</text:p>
      <text:p text:style-name="P16"/>
      <text:p text:style-name="P2"><text:tab/><text:tab/>Pour toutes ces raisons, ma fille / fils se rendra en cours durant toute l’année scolaire, je tenais à vous en prévenir, sans que cela ne préjudicie à mon enfant.</text:p>
      <text:p text:style-name="P2"/>
      <text:p text:style-name="P5"/>
      <text:p text:style-name="P5"><text:tab/>Veuillez, agréer, Monsieur Le Directeur, l’assurance de ma considération distinguée.</text:p>
      <text:p text:style-name="P5"/>
      <text:p text:style-name="P5"/>
      <text:p text:style-name="P5"><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_5f_sandbox" style:display-name="msonormal_sandbox" style:family="paragraph" style:parent-style-name="Standard">
      <style:paragraph-properties fo:margin-top="0.176cm" fo:margin-bottom="0.176cm" loext:contextual-spacing="false"/>
    </style:style>
    <style:style style:name="Normal_20__28_Web_29_" style:display-name="Normal (Web)" style:family="paragraph" style:parent-style-name="Standard">
      <style:paragraph-properties fo:margin-top="0.176cm" fo:margin-bottom="0.176cm" loext:contextual-spacing="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dier bustamante</meta:initial-creator>
    <meta:creation-date>2021-08-29T13:01:13.02</meta:creation-date>
    <dc:date>2021-09-03T12:18:22.538688824</dc:date>
    <meta:editing-duration>PT29M22S</meta:editing-duration>
    <meta:editing-cycles>5</meta:editing-cycles>
    <meta:generator>LibreOffice/6.1.5.2$Linux_X86_64 LibreOffice_project/10$Build-2</meta:generator>
    <meta:document-statistic meta:table-count="0" meta:image-count="0" meta:object-count="0" meta:page-count="3" meta:paragraph-count="48" meta:word-count="1120" meta:character-count="7103" meta:non-whitespace-character-count="5810"/>
  </office:meta>
</office:document-meta>
</file>